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0.0756in" style:use-optimal-column-width="false"/>
    </style:style>
    <style:style style:name="TableColumn6" style:family="table-column">
      <style:table-column-properties style:column-width="3.4006in" style:use-optimal-column-width="false"/>
    </style:style>
    <style:style style:name="Table4" style:family="table">
      <style:table-properties style:width="3.476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text-properties fo:font-size="2pt" style:font-size-asian="2pt" style:font-size-complex="2pt"/>
    </style:style>
    <style:style style:name="TableCell10" style:family="table-cell">
      <style:table-cell-properties fo:border="none" style:writing-mode="lr-tb" style:vertical-align="middle" fo:padding-top="0.0194in" fo:padding-left="0.0194in" fo:padding-bottom="0.0194in" fo:padding-right="0.0194in"/>
    </style:style>
  </office:automatic-styles>
  <office:body>
    <office:text text:use-soft-page-breaks="true">
      <text:p text:style-name="P1">Zápis z členské schůze SRPŠ při ZŠ a MŠ v Božejově, konané dne 13.11.2018</text:p>
      <text:p text:style-name="P2"/>
      <text:p text:style-name="P3"/>
      <text:p text:style-name="Standard">Přítomni – dle prezenční listiny.</text:p>
      <text:p text:style-name="Standard"/>
      <text:p text:style-name="Standard">Program schůze:</text:p>
      <text:p text:style-name="Standard">1. Zahájení</text:p>
      <text:p text:style-name="Standard">2. Informace o zapsání spolku</text:p>
      <text:p text:style-name="Standard">3. Složení<text:s/>výboru.</text:p>
      <text:p text:style-name="Standard">4. Projednání výše finančního příspěvku na rok 2018/2019.</text:p>
      <text:p text:style-name="Standard">5. Diskuze.</text:p>
      <text:p text:style-name="Standard"/>
      <text:p text:style-name="Standard">1.Schůzi zahájila předsedkyně spolku paní Lenka Hernová. Seznámila přítomné dle prezenční listiny s programem schůze.</text:p>
      <text:p text:style-name="Standard"/>
      <text:p text:style-name="Standard">2. Informovala <text:s/>o zapsání Spolku rodičů a přátel ZŠ a MŠ Božejov do rejstříku vedeného u Krajského soudu v Českých Budějovicích.</text:p>
      <text:p text:style-name="Standard">IČO: 07545797<text:s/>a založení BÚ u České spořitelny a.s.</text:p>
      <text:p text:style-name="Standard"/>
      <text:p text:style-name="Standard">3. Výbor pracuje ve složení:</text:p>
      <text:p text:style-name="Standard">Lenka Hernová – předsedkyně</text:p>
      <text:p text:style-name="Standard">Lenka Koutková – místopředsedkyně</text:p>
      <text:p text:style-name="Standard">Jarmila Mikešová -pokladník</text:p>
      <text:p text:style-name="Standard"/>
      <text:p text:style-name="Standard">4. Byla projednána výše finančního příspěvku ve výši 300,-<text:s/>Kč za dítě.</text:p>
      <text:p text:style-name="Standard">Přítomní schválili finanční příspěvek hlasováním.</text:p>
      <text:p text:style-name="Standard">PRO: 34 <text:s text:c="2"/>PROTI:0 <text:s/>ZDRŽEL SE HLASOVÁNÍ: 0</text:p>
      <text:p text:style-name="Standard"/>
      <text:p text:style-name="Standard">5. K diskuzi<text:s/>týkající se SPRŠ se nikdo z přítomných nepřihlásil.</text:p>
      <text:p text:style-name="Standard">Paní Hernová se rozloučila a schůzi ukončila.</text:p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TableContents"/>
            <text:p text:style-name="TableContents"/>
            <text:p text:style-name="TableContents">Zápis vyhotovil dne 14.11.2018</text:p>
            <text:p text:style-name="TableContents"/>
            <text:p text:style-name="TableContents">Mikešová Jarmila</text:p>
            <text:p text:style-name="TableContents"/>
            <text:p text:style-name="TableContents"/>
            <text:p text:style-name="TableContents">………………………………….</text:p>
            <text:p text:style-name="TableContents"/>
            <text:p text:style-name="TableContents"/>
            <text:p text:style-name="TableContents"/>
            <text:p text:style-name="TableContents"/>
            <text:p text:style-name="TableContents">Zápis ověřil dne 15.11.2018</text:p>
            <text:p text:style-name="TableContents"/>
            <text:p text:style-name="TableContents">Koutková Lenka</text:p>
          </table:table-cell>
        </table:table-row>
      </table:table>
      <text:p text:style-name="Standard"/>
      <text:p text:style-name="Standard"/>
      <text:p text:style-name="Standard">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ka Hernová</dc:creator>
    <meta:creation-date>2019-01-07T09:55:00Z</meta:creation-date>
    <dc:date>2019-01-10T07:02:00Z</dc:date>
    <meta:template xlink:href="Normal.dotm" xlink:type="simple"/>
    <meta:editing-cycles>2</meta:editing-cycles>
    <meta:editing-duration>PT360S</meta:editing-duration>
    <meta:document-statistic meta:page-count="1" meta:paragraph-count="2" meta:word-count="157" meta:character-count="1086" meta:row-count="7" meta:non-whitespace-character-count="931"/>
  </office:meta>
</office:document-meta>
</file>